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302in" fo:margin-left="-0.0048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background-color="#E6E6E6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 fo:margin-left="0.0763in" fo:margin-right="0.0763in">
        <style:tab-stops>
          <style:tab-stop style:type="left" style:position="2.576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center" fo:margin-left="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Textbody" style:family="paragraph">
      <style:paragraph-properties fo:text-align="center" fo:margin-left="0.013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0347in"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5" style:parent-style-name="Domyślnaczcionkaakapitu" style:family="text">
      <style:text-properties style:font-name="Arial" style:font-name-complex="Arial" fo:font-size="8pt" style:font-size-asian="8pt"/>
    </style:style>
    <style:style style:name="T26" style:parent-style-name="Domyślnaczcionkaakapitu" style:family="text">
      <style:text-properties style:font-name="Arial" style:font-name-complex="Arial" fo:font-size="8pt" style:font-size-asian="8pt" fo:background-color="#C0C0C0"/>
    </style:style>
    <style:style style:name="T27" style:parent-style-name="Domyślnaczcionkaakapitu" style:family="text">
      <style:text-properties style:font-name="Arial" style:font-name-complex="Arial" fo:font-size="8pt" style:font-size-asian="8pt" fo:background-color="#C0C0C0"/>
    </style:style>
    <style:style style:name="P28" style:parent-style-name="Standard" style:family="paragraph">
      <style:text-properties style:font-name="Arial" style:font-name-complex="Arial" fo:font-size="8pt" style:font-size-asian="8pt"/>
    </style:style>
    <style:style style:name="P29" style:parent-style-name="Standard" style:family="paragraph">
      <style:text-properties style:font-name="Arial" style:font-name-complex="Arial" fo:font-size="8pt" style:font-size-asian="8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text-properties style:font-name="Arial" style:font-name-complex="Arial" fo:font-size="8pt" style:font-size-asian="8pt"/>
    </style:style>
    <style:style style:name="P33" style:parent-style-name="Standard" style:family="paragraph">
      <style:text-properties style:font-name="Arial" style:font-name-complex="Arial" fo:font-size="8pt" style:font-size-asian="8pt"/>
    </style:style>
    <style:style style:name="P34" style:parent-style-name="Standard" style:family="paragraph">
      <style:text-properties style:font-name="Arial" style:font-name-complex="Arial" fo:font-size="8pt" style:font-size-asian="8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text-properties style:font-name="Arial" style:font-name-complex="Arial" fo:font-size="8pt" style:font-size-asian="8pt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Standard" style:family="paragraph">
      <style:text-properties style:font-name="Arial" style:font-name-complex="Arial" fo:font-size="8pt" style:font-size-asian="8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 fo:font-size="8pt" style:font-size-asian="8pt"/>
    </style:style>
    <style:style style:name="P42" style:parent-style-name="Standard" style:family="paragraph">
      <style:text-properties style:font-name="Arial" style:font-name-complex="Arial" fo:font-size="8pt" style:font-size-asian="8pt"/>
    </style:style>
    <style:style style:name="P43" style:parent-style-name="Standard" style:family="paragraph">
      <style:text-properties style:font-name="Arial" style:font-name-complex="Arial" fo:font-size="8pt" style:font-size-asian="8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6" style:parent-style-name="Domyślnaczcionkaakapitu" style:family="text">
      <style:text-properties style:font-name="Arial" style:font-name-complex="Arial" fo:font-size="8pt" style:font-size-asian="8pt"/>
    </style:style>
    <style:style style:name="T47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8" style:parent-style-name="Domyślnaczcionkaakapitu" style:family="text">
      <style:text-properties style:font-name="Arial" style:font-name-complex="Arial" fo:font-size="8pt" style:font-size-asian="8pt"/>
    </style:style>
    <style:style style:name="T49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Standard" style:family="paragraph">
      <style:text-properties style:font-name="Arial" style:font-name-complex="Arial" fo:font-size="8pt" style:font-size-asian="8pt"/>
    </style:style>
    <style:style style:name="P53" style:parent-style-name="Standard" style:family="paragraph">
      <style:text-properties style:font-name="Arial" style:font-name-complex="Arial" fo:font-size="8pt" style:font-size-asian="8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font-size="8pt" style:font-size-asian="8pt"/>
    </style:style>
    <style:style style:name="P57" style:parent-style-name="Standard" style:family="paragraph">
      <style:text-properties style:font-name="Arial" style:font-name-complex="Arial" fo:font-size="8pt" style:font-size-asian="8pt"/>
    </style:style>
    <style:style style:name="P58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71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72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73" style:parent-style-name="Standard" style:family="paragraph">
      <style:text-properties style:font-name="Arial" style:font-name-complex="Arial" fo:font-size="8pt" style:font-size-asian="8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ekstpodstawowy2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77" style:parent-style-name="Tekstpodstawowy2" style:family="paragraph">
      <style:text-properties style:font-name="Arial" style:font-name-complex="Arial" fo:color="#C0C0C0" fo:font-size="8pt" style:font-size-asian="8pt"/>
    </style:style>
    <style:style style:name="P78" style:parent-style-name="Tekstpodstawowy2" style:family="paragraph">
      <style:text-properties style:font-name="Arial" style:font-name-complex="Arial" fo:color="#C0C0C0" fo:font-size="8pt" style:font-size-asian="8pt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E6E6E6" fo:padding-top="0in" fo:padding-left="0in" fo:padding-bottom="0in" fo:padding-right="0in"/>
    </style:style>
    <style:style style:name="P85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8pt" style:font-size-asian="8pt" style:font-size-complex="8pt"/>
    </style:style>
    <style:style style:name="P86" style:parent-style-name="Nagłówek1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widows="2" fo:orphans="2" fo:text-align="justify" style:vertical-align="auto" fo:margin-left="0.625in">
        <style:tab-stops>
          <style:tab-stop style:type="left" style:position="3.2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5" style:parent-style-name="Domyślnaczcionkaakapitu" style:family="text">
      <style:text-properties style:letter-kerning="false" style:language-asian="pl" style:country-asian="PL"/>
    </style:style>
    <style:style style:name="T96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97" style:parent-style-name="Domyślnaczcionkaakapitu" style:family="text">
      <style:text-properties style:letter-kerning="false" style:language-asian="pl" style:country-asian="PL"/>
    </style:style>
    <style:style style:name="T98" style:parent-style-name="Domyślnaczcionkaakapitu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01" style:parent-style-name="Nagłówek1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" style:parent-style-name="Standard" style:family="paragraph">
      <style:text-properties style:font-name="Arial" style:font-name-complex="Arial" fo:font-size="8pt" style:font-size-asian="8pt"/>
    </style:style>
    <style:style style:name="P111" style:parent-style-name="Standard" style:family="paragraph">
      <style:text-properties style:font-name="Arial" style:font-name-complex="Arial" fo:font-size="8pt" style:font-size-asian="8pt"/>
    </style:style>
    <style:style style:name="P112" style:parent-style-name="Standard" style:family="paragraph">
      <style:text-properties style:font-name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 fo:font-size="8pt" style:font-size-asian="8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7" style:parent-style-name="Standard" style:family="paragraph">
      <style:text-properties style:font-name="Arial" style:font-name-complex="Arial" fo:font-size="8pt" style:font-size-asian="8pt"/>
    </style:style>
    <style:style style:name="P118" style:parent-style-name="Standard" style:family="paragraph">
      <style:text-properties style:font-name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 fo:font-size="8pt" style:font-size-asian="8pt"/>
    </style:style>
    <style:style style:name="P121" style:parent-style-name="Standard" style:family="paragraph">
      <style:text-properties style:font-name="Arial" style:font-name-complex="Arial" fo:font-size="8pt" style:font-size-asian="8pt"/>
    </style:style>
    <style:style style:name="P122" style:parent-style-name="Standard" style:family="paragraph">
      <style:text-properties style:font-name="Arial" style:font-name-complex="Arial" fo:font-size="8pt" style:font-size-asian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" style:parent-style-name="Standard" style:family="paragraph">
      <style:text-properties style:font-name="Arial" style:font-name-complex="Arial" fo:font-size="8pt" style:font-size-asian="8pt"/>
    </style:style>
    <style:style style:name="P126" style:parent-style-name="Standard" style:family="paragraph">
      <style:text-properties style:font-name="Arial" style:font-name-complex="Arial" fo:font-size="8pt" style:font-size-asian="8pt"/>
    </style:style>
    <style:style style:name="P127" style:parent-style-name="Standard" style:family="paragraph">
      <style:text-properties style:font-name="Arial" style:font-name-complex="Arial" fo:font-size="8pt" style:font-size-asian="8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" style:parent-style-name="Standard" style:family="paragraph">
      <style:text-properties style:font-name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" style:parent-style-name="Standard" style:family="paragraph">
      <style:text-properties style:font-name="Arial" style:font-name-complex="Arial" fo:font-size="8pt" style:font-size-asian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Standard" style:family="paragraph">
      <style:text-properties style:font-name="Arial" style:font-name-complex="Arial" fo:font-size="8pt" style:font-size-asian="8pt"/>
    </style:style>
    <style:style style:name="P135" style:parent-style-name="Standard" style:family="paragraph">
      <style:text-properties style:font-name="Arial" style:font-name-complex="Arial" fo:font-size="8pt" style:font-size-asian="8pt"/>
    </style:style>
    <style:style style:name="P136" style:parent-style-name="Standard" style:family="paragraph">
      <style:text-properties style:font-name="Arial" style:font-name-complex="Arial" fo:font-size="8pt" style:font-size-asian="8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" style:parent-style-name="Standard" style:family="paragraph">
      <style:text-properties style:font-name="Arial" style:font-name-complex="Arial" fo:font-size="8pt" style:font-size-asian="8pt"/>
    </style:style>
    <style:style style:name="P149" style:parent-style-name="Standard" style:family="paragraph">
      <style:text-properties style:font-name="Arial" style:font-name-complex="Arial" fo:font-size="8pt" style:font-size-asian="8pt"/>
    </style:style>
    <style:style style:name="T150" style:parent-style-name="Domyślnaczcionkaakapitu" style:family="text">
      <style:text-properties style:font-name="Arial" style:font-name-complex="Arial" fo:font-size="8pt" style:font-size-asian="8pt"/>
    </style:style>
    <style:style style:name="T151" style:parent-style-name="Domyślnaczcionkaakapitu" style:family="text"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3" style:parent-style-name="Standard" style:family="paragraph">
      <style:text-properties style:font-name="Arial" style:font-name-complex="Arial" fo:font-size="8pt" style:font-size-asian="8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text-properties style:font-name="Arial" style:font-name-complex="Arial" fo:font-size="8pt" style:font-size-asian="8pt"/>
    </style:style>
    <style:style style:name="P157" style:parent-style-name="Standard" style:family="paragraph">
      <style:text-properties style:font-name="Arial" style:font-name-complex="Arial" fo:font-size="8pt" style:font-size-asian="8pt"/>
    </style:style>
    <style:style style:name="P158" style:parent-style-name="Standard" style:family="paragraph">
      <style:text-properties style:font-name="Arial" style:font-name-complex="Arial" fo:font-size="4pt" style:font-size-asian="4pt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1" style:parent-style-name="Standard" style:family="paragraph">
      <style:text-properties style:font-name="Arial" style:font-name-complex="Arial" fo:font-size="8pt" style:font-size-asian="8pt"/>
    </style:style>
    <style:style style:name="P162" style:parent-style-name="Standard" style:family="paragraph">
      <style:text-properties style:font-name="Arial" style:font-name-complex="Arial" fo:font-size="8pt" style:font-size-asian="8pt"/>
    </style:style>
    <style:style style:name="P163" style:parent-style-name="Standard" style:family="paragraph">
      <style:text-properties style:font-name="Arial" style:font-name-complex="Arial" fo:font-size="4pt" style:font-size-asian="4pt"/>
    </style:style>
    <style:style style:name="P164" style:parent-style-name="Standard" style:family="paragraph">
      <style:text-properties style:font-name="Arial" style:font-name-complex="Arial" fo:font-size="10pt" style:font-size-asian="10pt"/>
    </style:style>
    <style:style style:name="P165" style:parent-style-name="Standard" style:family="paragraph">
      <style:paragraph-properties fo:text-align="center"/>
      <style:text-properties style:font-name="Arial" style:font-name-complex="Arial" fo:font-size="3pt" style:font-size-asian="3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Standard" style:family="paragraph">
      <style:text-properties style:font-name="Arial" style:font-name-complex="Arial" fo:font-size="8pt" style:font-size-asian="8pt"/>
    </style:style>
    <style:style style:name="P169" style:parent-style-name="Standard" style:family="paragraph">
      <style:text-properties style:font-name="Arial" style:font-name-complex="Arial" fo:font-size="5pt" style:font-size-asian="5pt"/>
    </style:style>
    <style:style style:name="T170" style:parent-style-name="Domyślnaczcionkaakapitu" style:family="text">
      <style:text-properties style:font-name="Arial" style:font-name-complex="Arial" fo:font-size="10pt" style:font-size-asian="10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pt" style:font-size-asian="10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176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Standard" style:family="paragraph">
      <style:text-properties style:font-name="Arial" style:font-name-complex="Arial" fo:font-size="8pt" style:font-size-asian="8pt"/>
    </style:style>
    <style:style style:name="P180" style:parent-style-name="Standard" style:family="paragraph">
      <style:text-properties style:font-name="Arial" style:font-name-complex="Arial" fo:font-size="8pt" style:font-size-asian="8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Standard" style:family="paragraph">
      <style:text-properties style:font-name="Arial" style:font-name-complex="Arial" fo:font-size="8pt" style:font-size-asian="8pt"/>
    </style:style>
    <style:style style:name="P184" style:parent-style-name="Standard" style:family="paragraph">
      <style:text-properties style:font-name="Arial" style:font-name-complex="Arial" fo:font-size="8pt" style:font-size-asian="8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188" style:parent-style-name="Domyślnaczcionkaakapitu" style:family="text">
      <style:text-properties style:font-name="Arial" style:font-name-complex="Arial" fo:font-size="8pt" style:font-size-asian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fo:margin-left="0.125in" fo:text-indent="-0.125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size="8pt" style:font-size-asian="8pt"/>
    </style:style>
    <style:style style:name="T197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198" style:parent-style-name="Domyślnaczcionkaakapitu" style:family="text">
      <style:text-properties style:font-name="Arial" style:font-name-complex="Arial" fo:font-size="8pt" style:font-size-asian="8pt"/>
    </style:style>
    <style:style style:name="T199" style:parent-style-name="Domyślnaczcionkaakapitu" style:family="text">
      <style:text-properties style:font-name="Arial" style:font-name-complex="Arial" fo:font-size="8pt" style:font-size-asian="8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1" style:parent-style-name="Domyślnaczcionkaakapitu" style:family="text">
      <style:text-properties style:font-name="Arial" style:font-name-complex="Arial" fo:font-size="8pt" style:font-size-asian="8pt"/>
    </style:style>
    <style:style style:name="TableCell202" style:family="table-cell">
      <style:table-cell-properties fo:border-top="0.0069in solid #000000" fo:border-left="0.0069in solid #FFFFFF" fo:border-bottom="0.0069in solid #000000" fo:border-right="none" fo:padding-top="0in" fo:padding-left="0in" fo:padding-bottom="0in" fo:padding-right="0in"/>
    </style:style>
    <style:style style:name="P203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P204" style:parent-style-name="Textbodyindent" style:family="paragraph">
      <style:paragraph-properties fo:margin-left="0.2013in" fo:text-indent="-0.2013in">
        <style:tab-stops/>
      </style:paragraph-properties>
    </style:style>
    <style:style style:name="T205" style:parent-style-name="Domyślnaczcionkaakapitu" style:family="text">
      <style:text-properties style:font-name="Wingdings" style:font-name-asian="Wingdings" style:font-name-complex="Wingdings" style:letter-kerning="false" fo:font-size="12pt" style:font-size-asian="12pt" style:language-asian="pl" style:country-asian="PL"/>
    </style:style>
    <style:style style:name="T206" style:parent-style-name="Domyślnaczcionkaakapitu" style:family="text">
      <style:text-properties fo:font-size="12pt" style:font-size-asian="12pt"/>
    </style:style>
    <style:style style:name="TableCell207" style:family="table-cell">
      <style:table-cell-properties fo:border-top="0.0069in solid #000000" fo:border-left="0.0069in solid #FFFFFF" fo:border-bottom="0.0069in solid #000000" fo:border-right="0.0069in solid #000000" fo:padding-top="0in" fo:padding-left="0in" fo:padding-bottom="0in" fo:padding-right="0in"/>
    </style:style>
    <style:style style:name="P208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1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2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3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4" style:parent-style-name="Textbodyindent" style:family="paragraph">
      <style:text-properties style:language-asian="pl" style:country-asian="PL"/>
    </style:style>
    <style:style style:name="P215" style:parent-style-name="Textbodyindent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9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2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6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30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31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237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0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1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2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5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6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7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8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50" style:parent-style-name="Tekstpodstawowy2" style:family="paragraph">
      <style:paragraph-properties fo:text-indent="0.4916in"/>
      <style:text-properties style:font-name="Arial" style:font-name-complex="Arial" fo:font-size="12pt" style:font-size-asian="12pt"/>
    </style:style>
    <style:style style:name="P25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69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8pt" style:font-size-asian="8pt" style:font-size-complex="8pt" style:language-asian="ja" style:country-asian="JP"/>
    </style:style>
    <style:style style:name="T32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8pt" style:font-size-asian="8pt" style:font-size-complex="8pt" style:language-asian="ja" style:country-asian="JP"/>
    </style:style>
    <style:style style:name="P326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27" style:parent-style-name="Tekstpodstawowy2" style:family="paragraph">
      <style:text-properties style:font-name="Arial" style:font-name-complex="Arial" fo:font-size="9pt" style:font-size-asian="9pt" style:font-size-complex="9pt"/>
    </style:style>
    <style:style style:name="TableColumn329" style:family="table-column">
      <style:table-column-properties style:column-width="2.4236in" style:use-optimal-column-width="false"/>
    </style:style>
    <style:style style:name="TableColumn330" style:family="table-column">
      <style:table-column-properties style:column-width="4.05in" style:use-optimal-column-width="false"/>
    </style:style>
    <style:style style:name="Table328" style:family="table">
      <style:table-properties style:width="6.4736in" fo:margin-left="-0.0868in" table:align="left"/>
    </style:style>
    <style:style style:name="TableRow331" style:family="table-row">
      <style:table-row-properties style:min-row-height="0.726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8pt" style:font-size-asian="8pt"/>
    </style:style>
    <style:style style:name="P33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38" style:parent-style-name="Tekstpodstawowy2" style:family="paragraph">
      <style:paragraph-properties fo:text-align="start"/>
      <style:text-properties style:font-name="Arial" style:font-name-complex="Arial" fo:font-style="italic" style:font-style-asian="italic" style:font-style-complex="italic" fo:font-size="12pt" style:font-size-asian="12pt"/>
    </style:style>
    <style:style style:name="P339" style:parent-style-name="Tekstpodstawowy2" style:family="paragraph">
      <style:paragraph-properties fo:text-align="start"/>
      <style:text-properties style:font-name="Arial" style:font-name-complex="Arial" fo:font-weight="bold" style:font-weight-asian="bold" style:font-weight-complex="bold" fo:font-size="8pt" style:font-size-asian="8pt"/>
    </style:style>
    <style:style style:name="P340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2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3" style:parent-style-name="Normalny" style:family="paragraph">
      <style:text-properties style:font-name="Arial" style:font-name-complex="Arial" fo:font-size="8pt" style:font-size-asian="8pt" style:font-size-complex="8pt"/>
    </style:style>
    <style:style style:name="P344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45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46" style:parent-style-name="Akapitzlistą" style:family="paragraph"/>
    <style:style style:name="T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9" style:parent-style-name="Akapitzlistą" style:family="paragraph"/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54" style:parent-style-name="Akapitzlistą" style:family="paragraph"/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57" style:parent-style-name="Akapitzlistą" style:family="paragraph"/>
    <style:style style:name="T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7" style:parent-style-name="Akapitzlistą" style:family="paragraph"/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0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421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422" style:parent-style-name="Normalny" style:family="paragraph">
      <style:text-properties style:font-name="Arial" style:font-name-complex="Arial" fo:font-size="8pt" style:font-size-asian="8pt" style:font-size-complex="8pt"/>
    </style:style>
    <style:style style:name="P423" style:parent-style-name="Standard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W N I O S E K</text:p>
            <text:p text:style-name="P11">DO BURMISTRZA MIASTA ZAKOPANE</text:p>
            <text:p text:style-name="P12"><text:span text:style-name="T13">O DOFINANSOWANIE KOSZTÓW KSZTAŁCENIA MŁODOCIANEGO PRACOW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A. DANE WNIOSKOD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Standard"><text:span text:style-name="T25">1</text:span><text:span text:style-name="T26">. Pełna nazwa<text:s/></text:span><text:span text:style-name="T27">pracodawcy:</text:span>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2. Adres: Ulica</text:p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3.<text:s/>Nr domu</text:p>
          </table:table-cell>
          <table:table-cell table:style-name="TableCell37">
            <text:p text:style-name="P38">4. Nr lokalu</text:p>
          </table:table-cell>
        </table:table-row>
        <table:table-row table:style-name="TableRow39">
          <table:table-cell table:style-name="TableCell40" table:number-columns-spanned="2">
            <text:p text:style-name="P41">5. Miejscowość</text:p>
            <text:p text:style-name="P42"/>
            <text:p text:style-name="P43"/>
          </table:table-cell>
          <table:covered-table-cell/>
          <table:table-cell table:style-name="TableCell44" table:number-columns-spanned="4">
            <text:p text:style-name="Standard"><text:span text:style-name="T45">6.<text:s/></text:span><text:span text:style-name="T46">Numer</text:span><text:span text:style-name="T47"><text:s/></text:span><text:span text:style-name="T48">telefonu</text:span><text:span text:style-name="T49">/fax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7. e-mail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8. NIP</text:p>
            <text:p text:style-name="P57"/>
            <text:p text:style-name="P58"/>
          </table:table-cell>
          <table:covered-table-cell/>
          <table:table-cell table:style-name="TableCell59" table:number-columns-spanned="4">
            <text:p text:style-name="P60">9. <text:s/>Pracodawca:<text:s/></text:p>
            <text:p text:style-name="P61"><text:span text:style-name="T62"></text:span><text:span text:style-name="T63">-<text:s/></text:span><text:span text:style-name="T64">jest rzemieślnikiem zrzeszonym w Cechu/Izba Rzemieślniczej</text:span></text:p>
            <text:p text:style-name="P65"><text:span text:style-name="T66"></text:span><text:span text:style-name="T67">-</text:span><text:span text:style-name="T68"><text:s/>jest rzemieślnikiem niezrzeszonym</text:span></text:p>
            <text:p text:style-name="P69"><text:span text:style-name="T70"></text:span><text:span text:style-name="T71">-</text:span><text:span text:style-name="T72">nie jest rzemieślnikiem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10. Nazwisko i imię oraz<text:s/>funkcja /stanowisko i nr telefonu osoby upoważnionej do reprezentowania pracodawcy <text:s/>w kontaktach zewnętrznych i posiadających zdolność do podejmowania czynności prawnych w imieniu pracodawcy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h text:style-name="P85" text:outline-level="1">W oparciu o art. 122 ustawy z dnia 14.12.2016r - Prawo<text:s/>oświatowe (Dz.U. z 2020, poz. 910 z późn.zm) oraz rozporządzenie Komisji UE nr 1407/2013 z dnia 18.12.2013 w sprawie stosowania art. 107 i 108 Traktatu o funkcjonowaniu Unii Europejskiej do pomocy de minimis (Dz.Urz UE L 352 z 24.12.2013 s.9)</text:h>
            <text:h text:style-name="P86" text:outline-level="1"><text:span text:style-name="T87">w n i o s k u</text:span><text:span text:style-name="T88"><text:s/>j ę</text:span><text:span text:style-name="T89"><text:line-break/></text:span><text:span text:style-name="T90">o dofinansowanie kosztów kształcenia młodocianego pracownika z tytułu ukończenia:</text:span></text:h>
            <text:p text:style-name="P91"><text:span text:style-name="T92"></text:span><text:span text:style-name="T93"><text:s text:c="2"/>-<text:s/></text:span><text:span text:style-name="T94">nauki zawodu</text:span></text:p>
            <text:p text:style-name="Standard"><text:span text:style-name="T95"><text:s text:c="15"/></text:span><text:span text:style-name="T96"></text:span><text:span text:style-name="T97"><text:s/>-<text:s/></text:span><text:span text:style-name="T98">przygotowania do wykonywania określonej pra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h text:style-name="P10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B. DANE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13. Imię</text:p>
            <text:p text:style-name="P111"/>
            <text:p text:style-name="P112"/>
          </table:table-cell>
          <table:covered-table-cell/>
          <table:table-cell table:style-name="TableCell113" table:number-columns-spanned="4">
            <text:p text:style-name="P114">14. Nazwisko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15.Data urodzenia</text:p>
            <text:p text:style-name="P118"/>
          </table:table-cell>
          <table:covered-table-cell/>
          <table:table-cell table:style-name="TableCell119" table:number-columns-spanned="4">
            <text:p text:style-name="P120">16.Pesel</text:p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17. Adres zamieszkania: Ulica</text:p>
            <text:p text:style-name="P126"/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18. Nr domu</text:p>
          </table:table-cell>
          <table:table-cell table:style-name="TableCell130">
            <text:p text:style-name="P131">19. Nr lokalu</text:p>
          </table:table-cell>
        </table:table-row>
        <table:table-row table:style-name="TableRow132">
          <table:table-cell table:style-name="TableCell133" table:number-columns-spanned="6">
            <text:p text:style-name="P134">20. Miejscowość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C. CYKL KSZTAŁCENIA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21. Data zawarcia umowy o pracę:<text:s/></text:p>
            <text:p text:style-name="P149"/>
            <text:p text:style-name="Standard"><text:span text:style-name="T150"><text:s text:c="7"/></text:span><text:span text:style-name="T151">[__[__] [__[__] <text:s/>[__[__[__[__]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22. Pracownik <text:s/>był zatrudniony na umowę o<text:s/>pracę w celu</text:p>
            <text:p text:style-name="P157"><text:s text:c="19"/>od (dzień miesiąc rok) <text:s text:c="18"/></text:p>
            <text:p text:style-name="P158"/>
            <text:p text:style-name="P159">[__[__] [__[__] <text:s/>[__[__[__[__]</text:p>
          </table:table-cell>
          <table:covered-table-cell/>
          <table:table-cell table:style-name="TableCell160" table:number-columns-spanned="4">
            <text:p text:style-name="P161">przygotowania zawodowego<text:s/></text:p>
            <text:p text:style-name="P162">do (dzień miesiąc rok)</text:p>
            <text:p text:style-name="P163"/>
            <text:p text:style-name="P164">[__[__] [__[__] <text:s/>[__[__[__[__]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23. Cykl kształcenia u pracodawcy <text:s/>trwał:<text:s/></text:p>
            <text:p text:style-name="P169"/>
            <text:p text:style-name="Standard"><text:span text:style-name="T170"><text:s text:c="14"/>[__[__]<text:s/></text:span><text:span text:style-name="T171">miesięcy</text:span><text:span text:style-name="T172"><text:s/>[__[__]</text:span><text:span text:style-name="T173">dni</text:span></text:p>
          </table:table-cell>
          <table:covered-table-cell/>
          <table:table-cell table:style-name="TableCell174" table:number-columns-spanned="4">
            <text:p text:style-name="Textbodyindent">24. Data zakończenia nauki zawodu/ przyuczenia do wykonywania określonej pracy (dzień miesiąc rok)</text:p>
            <text:p text:style-name="P175"><text:s/>[__[__] [__[__] <text:s/>[__[__[__[__]</text:p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25.W przypadku wcześniejszego rozwiązania z pracownikiem umowy o pracę niż to wynika z cyklu<text:s/>kształcenia, należy podać przyczynę wcześniejszego rozwiązania umowy o pracę:</text:p>
            <text:p text:style-name="P180"><text:s text:c="5"/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26.Nazwa zawodu w jakim prowadzono przygotowanie zawodowe</text:p>
            <text:p text:style-name="P184"/>
          </table:table-cell>
          <table:covered-table-cell/>
          <table:table-cell table:style-name="TableCell185" table:number-columns-spanned="4">
            <text:p text:style-name="Textbodyindent">27.Imię i nazwisko instruktora prowadzącego szkolenie</text:p>
          </table:table-cell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Standard"><text:span text:style-name="T188">28.</text:span><text:span text:style-name="T189">Nazwa i adres instytucji, w której młodociany<text:s/></text:span><text:span text:style-name="T190">realizował</text:span><text:span text:style-name="T191"><text:s/></text:span><text:span text:style-name="T192">obowiązkowe dokształcanie teoretyczne</text:span></text:p>
            <text:p text:style-name="Textbodyindent"/>
            <text:p text:style-name="Textbodyinden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9. W okresie kształcenia pracownik młodociany: <text:s text:c="2"/></text:span><text:span text:style-name="T197"></text:span><text:span text:style-name="T198"><text:line-break/></text:span><text:span text:style-name="T199"><text:s text:c="2"/>(zaznaczyć znakiem<text:s/></text:span><text:span text:style-name="T200">X</text:span><text:span text:style-name="T201">)<text:s/></text:span></text:p>
          </table:table-cell>
          <table:table-cell table:style-name="TableCell202" table:number-columns-spanned="2">
            <text:p text:style-name="P203"/>
            <text:p text:style-name="P204">DOKONYWAŁ ZMIANY</text:p>
            <text:p text:style-name="Textbodyindent">PRACODAWCY <text:s text:c="39"/><text:span text:style-name="T205"></text:span><text:span text:style-name="T206"><text:s/></text:span></text:p>
          </table:table-cell>
          <table:covered-table-cell/>
          <table:table-cell table:style-name="TableCell207" table:number-columns-spanned="3">
            <text:p text:style-name="P208"/>
            <text:p text:style-name="Textbodyindent">NIE DOKONYWAŁ ZMIANY</text:p>
            <text:p text:style-name="Textbodyindent">PRACODAWCY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30. W przypadku<text:s/>realizacji przygotowania zawodowego młodocianego u kilku pracodawców należy podać nazwę i okres zatrudnienia u pozostałych pracodawców: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31. Data zdania egzaminu zawodowego/czeladniczego <text:s/>przez pracownika młodocianego (dzień miesiąc rok)</text:p>
            <text:p text:style-name="P219"/>
            <text:p text:style-name="P220">[__[__] [__[__] <text:s/>[__[__[__[__]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32.Organ przeprowadzający egzamin:</text:p>
            <text:p text:style-name="P225"><text:s/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33.Rodzaj wydanego dokumentu potwierdzającego zdanie egzaminu zawodowego/czeladniczego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D. Nr rachunku bankowego pracodawcy, na który należy przelać przyznane środki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34. Nazwa banku.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35. Numer konta bankowego.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ext:p text:style-name="P251"><text:span text:style-name="T252">ZAŁĄCZNIKI</text:span></text:p>
      <text:p text:style-name="P253"><text:span text:style-name="T254"></text:span><text:span text:style-name="T255">     Kopia umowy o pracę z młodocianym pracownikiem zawartej w celu przygotowania zawodowego.</text:span></text:p>
      <text:p text:style-name="P256"><text:span text:style-name="T257"></text:span><text:span text:style-name="T258">     Kopia dyplomu lub świadectwa potwierdzającego zdanie egzaminu zawodowego przez młodocianego pracownika lub<text:s/></text:span><text:span text:style-name="T259">zaświadczenie potwierdzające zdanie tego egzaminu.</text:span></text:p>
      <text:p text:style-name="P260"><text:span text:style-name="T261"></text:span><text:span text:style-name="T262">     Kopie dokumentów potwierdzających posiadanie kwalifikacji do prowadzenia kształcenia zawodowego młodocianych pracowników przez pracodawcę lub osobę prowadząca zakład w imieniu pracodawcy albo osobę z</text:span><text:span text:style-name="T263">atrudnioną u prac</text:span><text:span text:style-name="T264">o</text:span><text:span text:style-name="T265">dawcy (</text:span><text:span text:style-name="T266">dyplom mistrzowski, świadectwa, uprawnienia pedagogiczne</text:span><text:span text:style-name="T267">).</text:span></text:p>
      <text:p text:style-name="P268"><text:span text:style-name="T269"></text:span><text:span text:style-name="T270">     Formularz informacji przedstawianych przy ubieganiu się o pomoc de minimis.</text:span></text:p>
      <text:p text:style-name="P271"><text:span text:style-name="T272"></text:span><text:span text:style-name="T273">     Kopie wszystkich zaświadczeń o pomocy de minimis, jakie otrzymał pracodawca w roku,<text:s/></text:span><text:span text:style-name="T274">w którym ubiega się o pomoc oraz w ciągu 2 poprzedzających go lat, albo oświadczenie o wysokości pomocy de minimis otrzymanej w tym okresie, albo oświadczenie o nieotrzymaniu takiej pomocy w tym okresie.</text:span></text:p>
      <text:p text:style-name="P275"><text:span text:style-name="T276"></text:span><text:span text:style-name="T277">    Świadectwo pracy młodocianego, jeżeli umowa o p</text:span><text:span text:style-name="T278">racę została rozwiązana.</text:span></text:p>
      <text:p text:style-name="P279"><text:span text:style-name="T280"></text:span><text:span text:style-name="T281">    Dokument(y) potwierdzających zatrudnienie u pracodawcy osoby prowadzącej przygotowanie zawodowe.<text:s/></text:span></text:p>
      <text:p text:style-name="P282"><text:span text:style-name="T283"></text:span><text:span text:style-name="T284">    Kopie dokumentów potwierdzających skrócenie okresu nauki zawodu – aneks(y) do umowy.</text:span></text:p>
      <text:p text:style-name="P285"><text:span text:style-name="T286"></text:span><text:span text:style-name="T287">    Kopie dokumentów potwierdzających</text:span><text:span text:style-name="T288"><text:s/>przedłużenie okresu nauki zawodu – aneks(y) do umowy.<text:s/></text:span></text:p>
      <text:p text:style-name="P289"><text:span text:style-name="T290"></text:span><text:span text:style-name="T291">    Świadectwo(a) pracy młodocianego z poprzedniego (poprzednich) zakładów pracy, jeżeli zaliczono okresy nauki zawodu u innych pracodawców.</text:span></text:p>
      <text:p text:style-name="P292"/>
      <text:p text:style-name="P293"><text:span text:style-name="T294"></text:span><text:span text:style-name="T295">    ……..................................................</text:span><text:span text:style-name="T296">............................................................................</text:span></text:p>
      <text:p text:style-name="P297"/>
      <text:p text:style-name="P298"/>
      <text:p text:style-name="P299"><text:span text:style-name="T300"></text:span><text:span text:style-name="T301">    ……..............................................................................................................................</text:span><text:span text:style-name="T302"><text:line-break/></text:span></text:p>
      <text:p text:style-name="P303"><text:span text:style-name="T304"></text:span><text:span text:style-name="T305">    ……...................................</text:span><text:span text:style-name="T306">...........................................................................................</text:span></text:p>
      <text:p text:style-name="P307"/>
      <text:p text:style-name="P308">Załączone kopie należy potwierdzić za zgodność z oryginałem przez osobę do tego upoważnioną</text:p>
      <text:p text:style-name="P309"/>
      <text:p text:style-name="P310">POUCZENIE</text:p>
      <text:p text:style-name="P311"><text:span text:style-name="T312">Zgodnie z art. 10 § 1 ustawy z 14.06.1960r Kodeks<text:s/></text:span><text:span text:style-name="T313">postępowania administracyjnego (Dz. U. z 2020, poz. 256 z późn.zm.) wnioskodawcy przysługuje prawo do uczestnictwa w każdym etapie postepowania, a przed wydaniem decyzji prawo do wyp</text:span><text:span text:style-name="T314">o</text:span><text:span text:style-name="T315">wiedzenia się w sprawie zebranych dowodów i materiałów oraz zgłoszonych ż</text:span><text:span text:style-name="T316">ądań.<text:s/></text:span><text:span text:style-name="T317">W przypadku nieskorzystania z powy</text:span><text:span text:style-name="T318">ż</text:span><text:span text:style-name="T319">szego wyrażam zgodę na wydanie decyzji ustalającej dofinansowanie wyłącznie w oparciu o powyższe dane zawarte we wniosku</text:span><text:span text:style-name="T320">.</text:span><text:span text:style-name="T321"><text:s/></text:span></text:p>
      <text:p text:style-name="Tekstpodstawowy2"><text:span text:style-name="T322">Oświadczam, że przekazując w/w dane osobowe, wypełniłem obowiązki administratora danych, okr</text:span><text:span text:style-name="T323">eślone w r</text:span><text:span text:style-name="T324">ozporządzeniu Parlamentu Europejskiego i Rady (UE) 2016/679 z dnia 27 kwietnia 2016r. w  sprawie ochrony osób fizycznych w związku z przetwarzaniem danych osobowych i  w  sprawie swobodnego przepływu takich danych oraz uchylenia dyrektywy 95/46/W</text:span><text:span text:style-name="T325">E</text:span>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36. Data <text:s text:c="2"/>(dzień miesiąc rok)</text:p>
            <text:p text:style-name="P334"/>
            <text:p text:style-name="P335"><text:s/>[__[__] [__[__] <text:s/>[__[__[__[__]</text:p>
          </table:table-cell>
          <table:table-cell table:style-name="TableCell336">
            <text:p text:style-name="P337">37. Pieczęć i czytelny podpis wnioskodawcy</text:p>
            <text:p text:style-name="P338"/>
          </table:table-cell>
        </table:table-row>
      </table:table>
      <text:p text:style-name="P339"/>
      <text:p text:style-name="P340"/>
      <text:p text:style-name="P341">INFORMACJA DOTYCZĄCA PRZETWARZANIA DANYCH OSOBOWYCH</text:p>
      <text:p text:style-name="P342"/>
      <text:p text:style-name="P343">Zgodnie z art. 13 ust. 1 i 2 Rozporządzenia Parlamentu Europejskiego i Rady (UE)<text:s/>2016/679 z dnia 27 kwietnia 2016 r. w sprawie  ochrony osób fizycznych w związku z przetwarzaniem  danych  osobowych i w sprawie swobodnego przepływu takich  danych oraz uchylenia dyrektywy 95/46/WE (Dz. Urz. UE L 119, s. 1) informujemy, że:</text:p>
      <text:list text:style-name="LFO4" text:continue-numbering="true">
        <text:list-item>
          <text:p text:style-name="P344">Administratorem Pana/i danych osobowych jest Gmina Miasta Zakopane – Burmistrz Miasta Zakopane, ul. Tadeusza Kościuszki 13, 34-500 Zakopane.</text:p>
        </text:list-item>
        <text:list-item>
          <text:p text:style-name="P345">Kontakt z Inspektorem Ochrony Danych Osobowych urzędu jest możliwy poprzez adres e-mailowy: iod@zakopane.eu.</text:p>
        </text:list-item>
        <text:list-item>
          <text:p text:style-name="P346"><text:span text:style-name="T347">Administrator Danych</text:span><text:span text:style-name="T348"><text:s/>Osobowych przetwarza Pana/i dane osobowe na podstawie obowiązujących przepisów prawa, zawartych umów oraz na podstawie udzielonej zgody. Podstawę prawną przetwarzania Pana/i danych osobowych stanowi art.6 ust.1 lit. a, b i c Rozporządzenia 2016/679.</text:span></text:p>
        </text:list-item>
        <text:list-item>
          <text:p text:style-name="P349"><text:span text:style-name="T350">Dane<text:s/></text:span><text:span text:style-name="T351">osobowe mogą być przekazywane innym organom i podmiotom wyłącznie na podstawie obowiązujących prz</text:span><text:span text:style-name="T352">e</text:span><text:span text:style-name="T353">pisów prawa.</text:span></text:p>
        </text:list-item>
        <text:list-item>
          <text:p text:style-name="P354"><text:span text:style-name="T355">Pana/i dane osobowe będą przechowywane przez okres niezbędny do realizacji celów określonych w pkt 3, a po tym czasie przez okres oraz w zakresie</text:span><text:span text:style-name="T356"><text:s/>wymaganym przez przepisy powszechnie obowiązującego prawa.</text:span></text:p>
        </text:list-item>
        <text:list-item>
          <text:p text:style-name="P357"><text:span text:style-name="T358">W związku z przetwarzaniem Pana/i danych osobowych przysługują Panu/i następujące uprawnienia: </text:span><text:span text:style-name="T359"><text:line-break/></text:span><text:span text:style-name="T360">a)     prawo dostępu do danych osobowych, w tym prawo do uzyskania kopii tych danych;</text:span><text:span text:style-name="T361"><text:line-break/></text:span><text:span text:style-name="T362">b)     prawo d</text:span><text:span text:style-name="T363">o żądania sprostowania (poprawiania) danych osobowych – w przypadku gdy dane są nieprawidłowe lub niekompletne;</text:span><text:span text:style-name="T364"><text:line-break/></text:span><text:span text:style-name="T365">c)     prawo do żądania usunięcia danych osobowych (tzw. prawo do bycia zapomnianym), w przypadku gdy:</text:span><text:span text:style-name="T366"><text:line-break/></text:span><text:span text:style-name="T367">- dane nie są już niezbędne do celów, dla</text:span><text:span text:style-name="T368"><text:s/>których były zebrane lub w inny sposób przetwarzane,</text:span><text:span text:style-name="T369"><text:line-break/></text:span><text:span text:style-name="T370">- osoba, której dane dotyczą, wniosła sprzeciw wobec przetwarzania danych osobowych,</text:span><text:span text:style-name="T371"><text:line-break/></text:span><text:span text:style-name="T372">- osoba, której dane dotyczą wycofała zgodę na przetwarzanie danych osobowych, która jest podstawą przetwarzania dany</text:span><text:span text:style-name="T373">ch i nie ma innej podstawy prawnej przetwarzania danych,</text:span><text:span text:style-name="T374"><text:line-break/></text:span><text:span text:style-name="T375">- dane osobowe przetwarzane są niezgodnie z prawem,</text:span><text:span text:style-name="T376"><text:line-break/></text:span><text:span text:style-name="T377">- dane osobowe muszą być usunięte w celu wywiązania się z obowiązku wynikającego z przepisów prawa;</text:span><text:span text:style-name="T378"><text:line-break/></text:span><text:span text:style-name="T379">d)     prawo do żądania ograniczenia przetwarza</text:span><text:span text:style-name="T380">nia danych osobowych – w przypadku, gdy:</text:span><text:span text:style-name="T381"><text:line-break/></text:span><text:span text:style-name="T382">- osoba, której dane dotyczą kwestionuje prawidłowość danych osobowych,</text:span><text:span text:style-name="T383"><text:line-break/></text:span><text:span text:style-name="T384">- przetwarzanie danych jest niezgodne z prawem, a osoba, której dane dotyczą, sprzeciwia się usunięciu danych, ż</text:span><text:span text:style-name="T385">ą</text:span><text:span text:style-name="T386">dając w zamian ich ograniczeni</text:span><text:span text:style-name="T387">a,</text:span><text:span text:style-name="T388"><text:line-break/></text:span><text:span text:style-name="T389">- Administrator nie potrzebuje już danych dla swoich celów, ale osoba, której dane dotyczą, potrzebuje ich do ustal</text:span><text:span text:style-name="T390">e</text:span><text:span text:style-name="T391">nia, obrony lub dochodzenia roszczeń,</text:span><text:span text:style-name="T392"><text:line-break/></text:span><text:span text:style-name="T393">- osoba, której dane dotyczą, wniosła sprzeciw wobec przetwarzania danych, do czasu ustalenia czy p</text:span><text:span text:style-name="T394">rawnie uz</text:span><text:span text:style-name="T395">a</text:span><text:span text:style-name="T396">sadnione podstawy po stronie administratora są nadrzędne wobec podstawy sprzeciwu;</text:span><text:span text:style-name="T397"><text:line-break/></text:span><text:span text:style-name="T398">e)     prawo do przenoszenia danych – w przypadku gdy łącznie spełnione są następujące przesłanki:</text:span><text:span text:style-name="T399"><text:line-break/></text:span><text:span text:style-name="T400">- przetwarzanie danych odbywa się na podstawie umowy zawartej z<text:s/></text:span><text:span text:style-name="T401">osobą, której dane dotyczą lub na podstawie zgody wyrażonej przez tę osobę,</text:span><text:span text:style-name="T402"><text:line-break/></text:span><text:span text:style-name="T403">- przetwarzanie odbywa się w sposób zautomatyzowany;    </text:span><text:span text:style-name="T404"><text:line-break/></text:span><text:span text:style-name="T405">f)     prawo sprzeciwu wobec przetwarzania danych – w przypadku gdy łącznie spełnione są następujące przesłanki:</text:span><text:span text:style-name="T406"><text:line-break/></text:span><text:span text:style-name="T407">- zaistnie</text:span><text:span text:style-name="T408">ją przyczyny związane z Pana/i szczególną sytuacją, w przypadku przetwarzania danych na podstawie z</text:span><text:span text:style-name="T409">a</text:span><text:span text:style-name="T410">dania realizowanego w interesie publicznym lub w ramach sprawowania władzy publicznej przez Administratora,</text:span><text:span text:style-name="T411"><text:line-break/></text:span><text:span text:style-name="T412">- przetwarzanie jest niezbędne do celów wynikają</text:span><text:span text:style-name="T413">cych z prawnie uzasadnionych interesów realizowanych przez A</text:span><text:span text:style-name="T414">d</text:span><text:span text:style-name="T415">ministratora lub przez stronę trzecią, z wyjątkiem sytuacji, w których nadrzędny charakter wobec tych interesów mają interesy lub podstawowe prawa i wolności osoby, której dane dotyczą, wymagając</text:span><text:span text:style-name="T416">e ochrony danych osobowych, w szczególności gdy osoba, której dane dotyczą jest dzieckiem. </text:span></text:p>
        </text:list-item>
        <text:list-item>
          <text:p text:style-name="P417"><text:span text:style-name="T418">Ma Pan/i prawo wniesienia skargi do Prezesa Urzędu Ochrony Danych Osobowych, gdy przetwarzanie Pana/i danych osobowych naruszałoby przepisy ochrony danych osobowych</text:span><text:span text:style-name="T419">.</text:span></text:p>
        </text:list-item>
        <text:list-item>
          <text:p text:style-name="P420">Podanie danych osobowych jest obowiązkowe. Podstawą prawną do przetwarzania danych osobowych są wymogi ustawowe.</text:p>
        </text:list-item>
        <text:list-item>
          <text:p text:style-name="P421">Pana/i dane mogą być przetwarzane w sposób zautomatyzowany i nie będą profilowane.</text:p>
        </text:list-item>
      </text:list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FFF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875in" fo:text-indent="-0.1875in">
        <style:tab-stops/>
      </style:paragraph-properties>
      <style:text-properties style:font-name="Arial" style:font-name-complex="Arial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Textbody">
      <style:paragraph-properties fo:text-align="center" style:vertical-align="auto"/>
      <style:text-properties fo:font-weight="bold" style:font-weight-asian="bold" style:font-weight-complex="bold" fo:font-size="14pt" style:font-size-asian="14pt" style:language-asian="pl" style:country-asian="P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9pt"/>
    </style:style>
    <style:style style:name="WW8Num3z0" style:display-name="WW8Num3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style:font-name-asian="Times New Roman" style:font-name-complex="Symbol"/>
    </style:style>
    <style:style style:name="ListLabel1" style:display-name="ListLabel 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Verdana" fo:color="#000000" fo:font-size="11pt" style:font-size-asian="11pt" fo:language="pl" fo:country="PL" style:language-asian="ja" style:country-asian="JP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dawca:                                                                              Data:</dc:title>
    <meta:initial-creator>jansto</meta:initial-creator>
    <dc:creator>Grażyna Pencak</dc:creator>
    <meta:creation-date>2006-03-28T15:18:00Z</meta:creation-date>
    <dc:date>2020-09-01T06:11:00Z</dc:date>
    <meta:print-date>2019-10-29T10:30:00Z</meta:print-date>
    <meta:template xlink:href="Normal" xlink:type="simple"/>
    <meta:editing-cycles>52</meta:editing-cycles>
    <meta:editing-duration>PT19920S</meta:editing-duration>
    <meta:document-statistic meta:page-count="3" meta:paragraph-count="20" meta:word-count="1437" meta:character-count="10039" meta:row-count="71" meta:non-whitespace-character-count="8622"/>
  </office:meta>
</office:document-meta>
</file>