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indent="4.375in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indent="4.375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 fo:text-indent="0.4916in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 fo:text-indent="0.4916in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" style:parent-style-name="Normalny" style:family="paragraph">
      <style:paragraph-properties fo:text-align="justify" fo:line-height="150%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kopane, dnia …………………….</text:p>
      <text:p text:style-name="Normalny">…………………………...……………….</text:p>
      <text:p text:style-name="P2"><text:s text:c="11"/>(imię i nazwisko Wnioskodawcy)</text:p>
      <text:p text:style-name="Normalny"><text:s text:c="91"/>nr<text:s/>tel.<text:s/></text:p>
      <text:p text:style-name="Normalny">………………………..…..……………….</text:p>
      <text:p text:style-name="P3"><text:s text:c="21"/>(adres zamieszkania)</text:p>
      <text:p text:style-name="P4"/>
      <text:p text:style-name="Normalny">………………….………………………… <text:s text:c="41"/></text:p>
      <text:p text:style-name="P5"><text:s text:c="10"/>(imię i nazwisko współmałżonka) <text:s text:c="49"/></text:p>
      <text:p text:style-name="Normalny"><text:span text:style-name="T6"><text:s text:c="32"/></text:span><text:span text:style-name="T7"><text:s text:c="101"/></text:span></text:p>
      <text:p text:style-name="Normalny">…………………………………………….</text:p>
      <text:p text:style-name="P8"><text:s text:c="19"/>(adres zamieszkania)</text:p>
      <text:p text:style-name="Normalny"><text:span text:style-name="T9"><text:s text:c="95"/></text:span><text:span text:style-name="T10"><text:s text:c="10"/>Kierownik</text:span></text:p>
      <text:p text:style-name="P11"><text:span text:style-name="T12">Urzędu Stanu Cywilnego</text:span></text:p>
      <text:p text:style-name="P13"><text:span text:style-name="T14">w Zakopanem</text:span></text:p>
      <text:p text:style-name="Normalny"/>
      <text:p text:style-name="P15">Zwracam(y) się z wnioskiem o odtworzenie treści aktu małżeństwa na podstawie załączonego<text:s/>dokumentu potwierdzającego zawarcie małżeństwa<text:s/>sporządzonego za granicą<text:s/><text:line-break/>w<text:s/>………………………………………………………………………………………………</text:p>
      <text:p text:style-name="P16"/>
      <text:p text:style-name="P17">Nazwisko i imię (imiona) mężczyzny: …………………………………………………………. <text:s text:c="19"/></text:p>
      <text:p text:style-name="P18"/>
      <text:p text:style-name="P19">Nazwisko i imię (imiona) kobiety: …………………………………………………...…………</text:p>
      <text:p text:style-name="P20">Małżeństwo zawarliśmy w dniu ………………………..… w <text:s/>……………….………………..</text:p>
      <text:p text:style-name="P21">W załączeniu przedkładam(y) oryginał<text:s/>dokumentu potwierdzającego zawarcie<text:s/><text:s/>małżeństwa* w języku ………………………… wraz z jego urzędowym tłumaczeniem na język polski.</text:p>
      <text:p text:style-name="P22"><text:tab/>Po zawarciu małżeństwa chcę(my) nosić nazwiska:</text:p>
      <text:p text:style-name="P23">mąż: ….……………..….….. żona: …………………………… dzieci: ………….……..……</text:p>
      <text:p text:style-name="P24">Jednocześnie oświadczam(y), że wyżej wymieniony<text:s/>dokument<text:s/>nie został przeniesiony do rejestru stanu cywilnego w Polsce.</text:p>
      <text:p text:style-name="P25"><text:tab/>Wnioskuję(my) o zastosowanie pisowni danych zawartych w zagranicznym dokumencie do reguł pisowni polskiej.<text:s/></text:p>
      <text:p text:style-name="P26"><text:tab/>Do odbioru dokumentów i reprezentowania mnie (nas) w sprawie odtworzenia treści aktu małżeństwa upoważniam(y) …………………………. zam. ……………………………. posiadającego(ą) dowód osobisty seria i nr ..................................... wydany przez …………………………………………………...</text:p>
      <text:p text:style-name="P27">zał. ………….. <text:s text:c="41"/><text:span text:style-name="T28">Podpisy</text:span>: <text:s text:c="4"/>1. …………………………………….</text:p>
      <text:p text:style-name="P29"><text:s text:c="11"/><text:s text:c="119"/>(Wnioskodawcy)</text:p>
      <text:p text:style-name="P30"><text:s text:c="84"/>2. …………………………………….</text:p>
      <text:p text:style-name="P31"><text:s text:c="19"/><text:s text:c="86"/><text:span text:style-name="T32">(współmałżonka) <text:s text:c="14"/></text:span></text:p>
      <text:p text:style-name="P33"><text:span text:style-name="T34">* oryginał<text:s/></text:span><text:span text:style-name="T35">dokumentu</text:span><text:span text:style-name="T36"><text:s/>nie podlega zwrotowi</text:span><text:s text:c="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C</meta:initial-creator>
    <dc:creator>Katarzyna Czernik</dc:creator>
    <meta:creation-date>2017-12-05T10:45:00Z</meta:creation-date>
    <dc:date>2020-02-14T09:23:00Z</dc:date>
    <meta:print-date>2020-02-14T09:23:00Z</meta:print-date>
    <meta:template xlink:href="Normal" xlink:type="simple"/>
    <meta:editing-cycles>11</meta:editing-cycles>
    <meta:editing-duration>PT900S</meta:editing-duration>
    <meta:document-statistic meta:page-count="1" meta:paragraph-count="4" meta:word-count="352" meta:character-count="2466" meta:row-count="17" meta:non-whitespace-character-count="2118"/>
  </office:meta>
</office:document-meta>
</file>