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indent="4.375in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indent="4.375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text-indent="0.4916in"/>
    </style:style>
    <style:style style:name="P19" style:parent-style-name="Normalny" style:family="paragraph">
      <style:paragraph-properties fo:text-align="justify" fo:text-indent="0.4916in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fo:text-align="justify" fo:line-height="150%" fo:text-indent="0.4916in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 fo:text-indent="0.4916in"/>
    </style:style>
    <style:style style:name="P28" style:parent-style-name="Normalny" style:family="paragraph">
      <style:paragraph-properties fo:text-align="justify" fo:line-height="150%" fo:text-indent="0.4916in"/>
    </style:style>
    <style:style style:name="P29" style:parent-style-name="Normalny" style:family="paragraph">
      <style:paragraph-properties fo:text-align="justify" fo:line-height="150%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Normalny" style:family="paragraph">
      <style:paragraph-properties fo:text-align="justify" fo:line-height="150%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Zakopane, dnia …………………….</text:p>
      <text:p text:style-name="Normalny">…………………………...……………….</text:p>
      <text:p text:style-name="P3"><text:s text:c="11"/>(imię i nazwisko Wnioskodawcy)</text:p>
      <text:p text:style-name="Normalny"><text:s text:c="91"/>nr<text:s/>tel.<text:s/></text:p>
      <text:p text:style-name="Normalny">………………………..…..……………….</text:p>
      <text:p text:style-name="P4"><text:s text:c="19"/>(adres zamieszkania)</text:p>
      <text:p text:style-name="P5"/>
      <text:p text:style-name="Normalny">………………….………………………… <text:s text:c="41"/></text:p>
      <text:p text:style-name="P6"><text:s text:c="10"/>(imię i nazwisko współmałżonka) <text:s text:c="49"/></text:p>
      <text:p text:style-name="Normalny"><text:span text:style-name="T7"><text:s text:c="34"/></text:span><text:span text:style-name="T8"><text:s text:c="99"/></text:span></text:p>
      <text:p text:style-name="Normalny">…………………………………………….<text:span text:style-name="T9"><text:s text:c="36"/></text:span></text:p>
      <text:p text:style-name="Normalny"><text:span text:style-name="T10"><text:s text:c="18"/>(adres zamieszkania)</text:span><text:span text:style-name="T11"><text:s text:c="62"/>K</text:span><text:span text:style-name="T12">ierownik</text:span></text:p>
      <text:p text:style-name="P13"><text:span text:style-name="T14">Urzędu Stanu Cywilnego</text:span></text:p>
      <text:p text:style-name="P15"><text:span text:style-name="T16">w Zakopanem</text:span></text:p>
      <text:p text:style-name="Normalny"><text:span text:style-name="T17"><text:s text:c="84"/></text:span></text:p>
      <text:p text:style-name="P18">Zwracam(y) się<text:s/>z wnioskiem<text:s/>o dokonanie w rejestrze stanu cywilnego rejestracji zawarcia małżeństwa na podstawie załączonego dokumentu potwierdzającego zawarcie małżeństwa sporządzonego za granicą w ……………………………………………………….</text:p>
      <text:p text:style-name="P19"/>
      <text:p text:style-name="P20">Nazwisko i imię (imiona) mężczyzny: …………………………………………………………. <text:s text:c="19"/></text:p>
      <text:p text:style-name="P21"/>
      <text:p text:style-name="P22">Nazwisko i imię (imiona) kobiety: …………………………………………………...…………</text:p>
      <text:p text:style-name="P23">Małżeństwo zawarliśmy w<text:s/>dniu ………………………..… w <text:s/>……………….………………..</text:p>
      <text:p text:style-name="P24">W załączeniu przedkładam(y) oryginał zagranicznego dokumentu potwierdzającego zawarcie małżeństwa* w języku …………………… wraz z jego urzędowym tłumaczeniem na język polski.</text:p>
      <text:p text:style-name="P25"><text:tab/>Po zawarciu małżeństwa chcę(my)<text:s/>nosić nazwiska:</text:p>
      <text:p text:style-name="P26">mąż: ….……………..….….. żona: …………………………… dzieci: ………….……..……</text:p>
      <text:p text:style-name="P27">Jednocześnie oświadczam(y), że wyżej wymieniony dokument nie został zarejestrowany w rejestrze stanu cywilnego w Polsce.<text:bookmark-start text:name="_GoBack"/><text:bookmark-end text:name="_GoBack"/></text:p>
      <text:p text:style-name="P28">Wnioskuję(my)<text:s/>o zastosowanie pisowni danych zawartych w zagranicznym dokumencie do reguł pisowni polskiej.<text:s/></text:p>
      <text:p text:style-name="P29"><text:tab/>Do odbioru dokumentów i reprezentowania mnie (nas) w sprawie dokonania rejestracji zawarcia małżeństwa upoważniam(y) …………………………………………. zam. ……………………………. posiadającego(ą) dowód osobisty seria i nr ..................................... wydany przez …………………………………………………...</text:p>
      <text:p text:style-name="P30">zał. ………….. <text:s text:c="45"/><text:span text:style-name="T31">Podpisy</text:span>: 1. …………………………………….</text:p>
      <text:p text:style-name="P32"><text:s text:c="128"/><text:s text:c="2"/>(Wnioskodawcy)</text:p>
      <text:p text:style-name="P33"><text:s text:c="84"/>2. …………………………………….</text:p>
      <text:p text:style-name="P34"><text:s text:c="105"/><text:span text:style-name="T35">(współmałżonka) <text:s text:c="15"/></text:span><text:span text:style-name="T36"><text:s text:c="114"/></text:span><text:span text:style-name="T37"><text:s text:c="31"/></text:span><text:s/><text:span text:style-name="T38">* oryginał dokumentu nie podlega zwrotowi</text:span><text:s text:c="60"/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C</meta:initial-creator>
    <dc:creator>Katarzyna Czernik</dc:creator>
    <meta:creation-date>2017-12-05T10:46:00Z</meta:creation-date>
    <dc:date>2020-02-14T09:32:00Z</dc:date>
    <meta:print-date>2020-02-14T09:32:00Z</meta:print-date>
    <meta:template xlink:href="Normal" xlink:type="simple"/>
    <meta:editing-cycles>12</meta:editing-cycles>
    <meta:editing-duration>PT600S</meta:editing-duration>
    <meta:document-statistic meta:page-count="1" meta:paragraph-count="5" meta:word-count="392" meta:character-count="2743" meta:row-count="19" meta:non-whitespace-character-count="2356"/>
  </office:meta>
</office:document-meta>
</file>