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margin-left="4.1347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 fo:text-indent="0.4916in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2" style:parent-style-name="Normalny" style:family="paragraph">
      <style:paragraph-properties fo:text-align="justify" fo:line-height="150%" fo:margin-left="4.2333in" fo:text-indent="-4.2333in">
        <style:tab-stops/>
      </style:paragraph-properties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Normalny" style:family="paragraph">
      <style:paragraph-properties fo:text-align="end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kopane, dnia …………………….</text:p>
      <text:p text:style-name="Normalny">…………………………...……………….</text:p>
      <text:p text:style-name="P2"><text:s text:c="8"/>(imię i nazwisko Wnioskodawcy)</text:p>
      <text:p text:style-name="Normalny"><text:s text:c="91"/>nr tel.<text:s/></text:p>
      <text:p text:style-name="Normalny">………………………..…..……………….</text:p>
      <text:p text:style-name="P3"><text:s text:c="19"/>(adres zamieszkania)</text:p>
      <text:p text:style-name="P4"/>
      <text:p text:style-name="Normalny">………………….………………………… <text:s text:c="41"/></text:p>
      <text:p text:style-name="P5">(imię i nazwisko współmałżonka/drugiego rodzica) <text:s text:c="49"/></text:p>
      <text:p text:style-name="Normalny"><text:span text:style-name="T6"><text:s text:c="32"/></text:span><text:span text:style-name="T7"><text:s text:c="101"/></text:span></text:p>
      <text:p text:style-name="Normalny">……………………………………………<text:span text:style-name="T8"><text:s text:c="31"/>Kierownik</text:span></text:p>
      <text:p text:style-name="Normalny"><text:span text:style-name="T9"><text:s text:c="21"/>(adres zamieszkania)</text:span><text:span text:style-name="T10"><text:s text:c="53"/>Ur</text:span><text:span text:style-name="T11">zędu Stanu Cywilnego</text:span></text:p>
      <text:p text:style-name="P12"><text:span text:style-name="T13">w Zakopanem</text:span></text:p>
      <text:p text:style-name="Normalny"/>
      <text:p text:style-name="P14">Zwracam(y) się z wnioskiem o odtworzenie treści aktu urodzenia na podstawie załączonego(ych) dokumentu(ów) potwierdzającego(ych) urodzenie sporządzonego(ych) za granicą w ………………………………………………………………………………………..</text:p>
      <text:p text:style-name="P15"/>
      <text:p text:style-name="P16">Nazwisko i imię (imiona) dziecka <text:s text:c="26"/>data urodzenia <text:s text:c="22"/>miejsce urodzenia <text:s text:c="25"/>nr aktu</text:p>
      <text:p text:style-name="P17"/>
      <text:p text:style-name="P18">………………………………………………………………………………………...…………</text:p>
      <text:p text:style-name="P19">…………………………………………………………………………………………………...</text:p>
      <text:p text:style-name="P20">…………………………………………………………………………………………………...</text:p>
      <text:p text:style-name="P21"><text:tab/>W załączeniu przedkładam(y) oryginał(y) dokumentu potwierdzającego urodzenie*<text:s/><text:line-break/>w języku ………………………… wraz z jego urzędowym tłumaczeniem na język polski.</text:p>
      <text:p text:style-name="P22"><text:tab/>Jednocześnie oświadczam(y), że wyżej wymieniony<text:s/>dokument<text:s/>nie został przeniesiony do rejestru stanu cywilnego w Polsce.</text:p>
      <text:p text:style-name="P23"><text:tab/>Wnioskuję(my) o zastosowanie pisowni danych zawartych w zagranicznym dokumencie do reguł pisowni polskiej.<text:s/></text:p>
      <text:p text:style-name="P24"><text:tab/>Związek małżeński zawarliśmy w USC …………..…….…….. w dniu ….……………</text:p>
      <text:p text:style-name="P25">(zarejestrowany w USC ……………………….………. za nr ………………………….…….)</text:p>
      <text:p text:style-name="P26"><text:tab/>Do odbioru<text:s/>dokumentów i reprezentowania mnie (nas) w sprawie odtworzenia treści aktu (ów) urodzenia upoważniam(y) ……………………………. zam. ………………………</text:p>
      <text:p text:style-name="P27">…………………………………………………………. posiadającego(ą) dowód osobisty seria i nr ................................ wydany przez …………………………………………………...</text:p>
      <text:p text:style-name="P28">zał. ………….. <text:s text:c="46"/></text:p>
      <text:p text:style-name="P29"><text:s text:c="74"/><text:span text:style-name="T30">Podpisy</text:span>: 1. …………………………………….</text:p>
      <text:p text:style-name="P31"><text:s text:c="83"/><text:s text:c="47"/>(Wnioskodawcy)</text:p>
      <text:p text:style-name="P32"><text:s text:c="41"/><text:bookmark-start text:name="_GoBack"/><text:bookmark-end text:name="_GoBack"/><text:s text:c="49"/>2. ………………………….…………<text:span text:style-name="T33"><text:s text:c="25"/>(współmałżonka/drugiego rodzica)</text:span></text:p>
      <text:p text:style-name="P34"/>
      <text:p text:style-name="Normalny"><text:span text:style-name="T35">* oryginał dokumentu nie po</text:span><text:span text:style-name="T36">dlega zwrotow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C</meta:initial-creator>
    <dc:creator>Katarzyna Czernik</dc:creator>
    <meta:creation-date>2017-12-05T10:41:00Z</meta:creation-date>
    <dc:date>2020-02-14T09:23:00Z</dc:date>
    <meta:print-date>2020-02-14T09:23:00Z</meta:print-date>
    <meta:template xlink:href="Normal" xlink:type="simple"/>
    <meta:editing-cycles>12</meta:editing-cycles>
    <meta:editing-duration>PT1260S</meta:editing-duration>
    <meta:document-statistic meta:page-count="1" meta:paragraph-count="5" meta:word-count="358" meta:character-count="2503" meta:row-count="17" meta:non-whitespace-character-count="2150"/>
  </office:meta>
</office:document-meta>
</file>