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style="italic" style:font-style-asian="italic" style:font-style-complex="italic"/>
    </style:style>
    <style:style style:name="P14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5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6" style:parent-style-name="Standard" style:family="paragraph">
      <style:paragraph-properties fo:margin-left="3.4465in">
        <style:tab-stops/>
      </style:paragraph-properties>
      <style:text-properties fo:font-weight="bold" style:font-weight-asian="bold" style:font-style-complex="italic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s text:c="34"/>Zakopane, dnia …..............................</text:p>
      <text:p text:style-name="P2">…....................................................</text:p>
      <text:p text:style-name="P3">Imię i nazwisko</text:p>
      <text:p text:style-name="P4"/>
      <text:p text:style-name="P5">…...................................................</text:p>
      <text:p text:style-name="P6"/>
      <text:p text:style-name="Standard"><text:span text:style-name="T7">…....................................................</text:span></text:p>
      <text:p text:style-name="P8">Adres</text:p>
      <text:p text:style-name="P9"/>
      <text:p text:style-name="P10">…......................................................</text:p>
      <text:p text:style-name="P11">Nr telefonu/e-mail</text:p>
      <text:p text:style-name="P12"/>
      <text:p text:style-name="P13"/>
      <text:p text:style-name="P14">Burmistrz Miasta Zakopane</text:p>
      <text:p text:style-name="P15">ul. Kościuszki 13</text:p>
      <text:p text:style-name="P16">34-500 Zakopane</text:p>
      <text:p text:style-name="P17"/>
      <text:p text:style-name="P18"><text:tab/><text:tab/><text:tab/></text:p>
      <text:p text:style-name="P19"/>
      <text:p text:style-name="P20"/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text:s text:c="13"/>ZGŁOSZENIE</text:span></text:p>
      <text:p text:style-name="P26"/>
      <text:p text:style-name="Standard"><text:span text:style-name="T27"><text:s text:c="19"/></text:span><text:span text:style-name="T28">występowania barszczu Sosn</text:span><text:span text:style-name="T29">owskiego na terenie Gminy Miasto</text:span><text:span text:style-name="T30"><text:s/>Zakopane<text:s/></text:span></text:p>
      <text:p text:style-name="P31"/>
      <text:p text:style-name="P32"/>
      <text:p text:style-name="P33">Zgłaszam, że na terenie działki ewid. nr…...................<text:s/>obręb ……………………zlokalizowanej przy ul……………………. <text:s/>w Zakopanem występuje<text:s/>barszcz Sosnowskiego.</text:p>
      <text:p text:style-name="P34">Data stwierdzenia obecności barszczu Sosnowskiego w środowisku…………………………………</text:p>
      <text:p text:style-name="P35">Szacunkowa powierzchnia<text:span text:style-name="T36"><text:s/>zajmowana przez barszcz</text:span><text:s/>wynosi: ok. …..................m<text:span text:style-name="T37">2</text:span>.</text:p>
      <text:p text:style-name="Standard"/>
      <text:p text:style-name="Standard"/>
      <text:p text:style-name="Standard"/>
      <text:p text:style-name="Standard"/>
      <text:p text:style-name="Standard"/>
      <text:p text:style-name="P38">Załączniki:</text:p>
      <text:p text:style-name="Standard">Do zgłoszenia należy<text:s/>załączyć zdjęcie lub mapę ukazującą lokalizację barszczu Sosnowskiego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</text:p>
      <text:p text:style-name="Standard"><text:tab/><text:tab/><text:tab/><text:tab/><text:tab/><text:tab/><text:tab/><text:tab/><text:tab/>(czytelny podpis zgłaszając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gra</meta:initial-creator>
    <dc:creator>Renata Chyc-Marusarz</dc:creator>
    <meta:creation-date>2015-07-23T10:21:00Z</meta:creation-date>
    <dc:date>2022-04-27T08:28:00Z</dc:date>
    <meta:print-date>2015-07-23T14:28:00Z</meta:print-date>
    <meta:template xlink:href="Normal" xlink:type="simple"/>
    <meta:editing-cycles>3</meta:editing-cycles>
    <meta:editing-duration>PT2760S</meta:editing-duration>
    <meta:user-defined meta:name="_DocHome" meta:value-type="float">-1460809548</meta:user-defined>
    <meta:document-statistic meta:page-count="1" meta:paragraph-count="2" meta:word-count="151" meta:character-count="1057" meta:row-count="7" meta:non-whitespace-character-count="908"/>
  </office:meta>
</office:document-meta>
</file>