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ny" style:master-page-name="MP0" style:family="paragraph">
      <style:paragraph-properties fo:break-before="page"/>
    </style:style>
    <style:style style:name="P2" style:parent-style-name="Normalny" style:family="paragraph">
      <style:paragraph-properties fo:text-align="end"/>
    </style:style>
    <style:style style:name="P3" style:parent-style-name="Normalny" style:family="paragraph">
      <style:text-properties fo:font-size="10pt" style:font-size-asian="10pt" style:font-size-complex="10pt"/>
    </style:style>
    <style:style style:name="P4" style:parent-style-name="Normalny" style:family="paragraph">
      <style:text-properties fo:font-size="10pt" style:font-size-asian="10pt" style:font-size-complex="10pt"/>
    </style:style>
    <style:style style:name="P5" style:parent-style-name="Normalny" style:family="paragraph">
      <style:text-properties fo:font-size="10pt" style:font-size-asian="10pt" style:font-size-complex="10pt"/>
    </style:style>
    <style:style style:name="P6" style:parent-style-name="Normalny" style:family="paragraph">
      <style:text-properties fo:font-size="9pt" style:font-size-asian="9pt" style:font-size-complex="9pt"/>
    </style:style>
    <style:style style:name="P7" style:parent-style-name="Normalny" style:family="paragraph">
      <style:text-properties fo:font-size="10pt" style:font-size-asian="10pt" style:font-size-complex="10pt"/>
    </style:style>
    <style:style style:name="P8" style:parent-style-name="Normalny" style:family="paragraph">
      <style:text-properties fo:font-size="9pt" style:font-size-asian="9pt" style:font-size-complex="9pt"/>
    </style:style>
    <style:style style:name="T9" style:parent-style-name="Domyślnaczcionkaakapitu" style:family="text">
      <style:text-properties fo:font-weight="bold" style:font-weight-asian="bold"/>
    </style:style>
    <style:style style:name="T10" style:parent-style-name="Domyślnaczcionkaakapitu" style:family="text">
      <style:text-properties fo:font-weight="bold" style:font-weight-asian="bold"/>
    </style:style>
    <style:style style:name="P11" style:parent-style-name="Normalny" style:family="paragraph">
      <style:paragraph-properties fo:text-indent="4.375in"/>
    </style:style>
    <style:style style:name="T12" style:parent-style-name="Domyślnaczcionkaakapitu" style:family="text">
      <style:text-properties fo:font-weight="bold" style:font-weight-asian="bold"/>
    </style:style>
    <style:style style:name="P13" style:parent-style-name="Normalny" style:family="paragraph">
      <style:paragraph-properties fo:text-indent="4.375in"/>
    </style:style>
    <style:style style:name="T14" style:parent-style-name="Domyślnaczcionkaakapitu" style:family="text">
      <style:text-properties fo:font-weight="bold" style:font-weight-asian="bold"/>
    </style:style>
    <style:style style:name="P15" style:parent-style-name="Normalny" style:family="paragraph">
      <style:paragraph-properties fo:text-align="justify" fo:text-indent="0.4916in"/>
    </style:style>
    <style:style style:name="P16" style:parent-style-name="Normalny" style:family="paragraph">
      <style:paragraph-properties fo:text-align="justify"/>
    </style:style>
    <style:style style:name="P17" style:parent-style-name="Normalny" style:family="paragraph">
      <style:paragraph-properties fo:text-align="justify"/>
      <style:text-properties fo:font-size="9pt" style:font-size-asian="9pt" style:font-size-complex="9pt"/>
    </style:style>
    <style:style style:name="P18" style:parent-style-name="Normalny" style:family="paragraph">
      <style:paragraph-properties fo:text-align="justify"/>
      <style:text-properties fo:font-size="9pt" style:font-size-asian="9pt" style:font-size-complex="9pt"/>
    </style:style>
    <style:style style:name="P19" style:parent-style-name="Normalny" style:family="paragraph">
      <style:paragraph-properties fo:text-align="justify" fo:line-height="150%"/>
    </style:style>
    <style:style style:name="P20" style:parent-style-name="Normalny" style:family="paragraph">
      <style:paragraph-properties fo:text-align="justify" fo:line-height="150%"/>
    </style:style>
    <style:style style:name="T21" style:parent-style-name="Domyślnaczcionkaakapitu" style:family="text">
      <style:text-properties fo:font-size="10pt" style:font-size-asian="10pt" style:font-size-complex="10pt"/>
    </style:style>
    <style:style style:name="P22" style:parent-style-name="Normalny" style:family="paragraph">
      <style:paragraph-properties fo:text-align="justify" fo:line-height="150%"/>
    </style:style>
    <style:style style:name="P23" style:parent-style-name="Normalny" style:family="paragraph">
      <style:paragraph-properties fo:text-align="justify" fo:line-height="150%"/>
    </style:style>
    <style:style style:name="P24" style:parent-style-name="Normalny" style:family="paragraph">
      <style:paragraph-properties fo:text-align="justify" fo:line-height="150%"/>
    </style:style>
    <style:style style:name="P25" style:parent-style-name="Normalny" style:family="paragraph">
      <style:paragraph-properties fo:text-align="justify" fo:line-height="150%"/>
    </style:style>
    <style:style style:name="P26" style:parent-style-name="Normalny" style:family="paragraph">
      <style:paragraph-properties fo:text-align="justify" fo:line-height="150%"/>
    </style:style>
    <style:style style:name="P27" style:parent-style-name="Normalny" style:family="paragraph">
      <style:paragraph-properties fo:text-align="justify" fo:line-height="150%"/>
    </style:style>
    <style:style style:name="P28" style:parent-style-name="Normalny" style:family="paragraph">
      <style:paragraph-properties fo:text-align="justify" fo:line-height="150%"/>
    </style:style>
    <style:style style:name="P29" style:parent-style-name="Normalny" style:family="paragraph">
      <style:paragraph-properties fo:text-align="justify" fo:line-height="150%"/>
    </style:style>
    <style:style style:name="P30" style:parent-style-name="Normalny" style:family="paragraph">
      <style:paragraph-properties fo:text-align="justify" fo:line-height="150%"/>
    </style:style>
    <style:style style:name="T31" style:parent-style-name="Domyślnaczcionkaakapitu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32" style:parent-style-name="Normalny" style:family="paragraph">
      <style:paragraph-properties fo:text-align="justify" fo:line-height="150%"/>
      <style:text-properties fo:font-size="10pt" style:font-size-asian="10pt" style:font-size-complex="10pt"/>
    </style:style>
    <style:style style:name="P33" style:parent-style-name="Normalny" style:family="paragraph">
      <style:paragraph-properties fo:text-align="justify" fo:line-height="150%"/>
      <style:text-properties fo:font-size="10pt" style:font-size-asian="10pt" style:font-size-complex="10pt"/>
    </style:style>
  </office:automatic-styles>
  <office:body>
    <office:text text:use-soft-page-breaks="true">
      <text:p text:style-name="P1"/>
      <text:p text:style-name="P2">Zakopane, dnia …………………….</text:p>
      <text:p text:style-name="Normalny">…………………………...……………….</text:p>
      <text:p text:style-name="P3"><text:s text:c="8"/>(imię i nazwisko Wnioskodawcy)</text:p>
      <text:p text:style-name="Normalny"><text:s text:c="91"/>nr tel.<text:s/></text:p>
      <text:p text:style-name="Normalny">………………………..…..……………….</text:p>
      <text:p text:style-name="P4"><text:s text:c="19"/>(adres zamieszkania)</text:p>
      <text:p text:style-name="P5"/>
      <text:p text:style-name="Normalny">…………………………...……………........</text:p>
      <text:p text:style-name="P6"><text:s text:c="8"/>(stopień pokrewieństwa z osobą zmarłą)</text:p>
      <text:p text:style-name="P7"/>
      <text:p text:style-name="Normalny">…………………………...………………....</text:p>
      <text:p text:style-name="P8"><text:s text:c="2"/>(ostatni adres stałego zameldowania osoby zmarłej <text:s/>w Polsce)</text:p>
      <text:p text:style-name="Normalny"><text:span text:style-name="T9"><text:s text:c="29"/></text:span><text:span text:style-name="T10"><text:s text:c="76"/>Kierownik</text:span></text:p>
      <text:p text:style-name="P11"><text:span text:style-name="T12">Urzędu Stanu Cywilnego</text:span></text:p>
      <text:p text:style-name="P13"><text:span text:style-name="T14">w Zakopanem</text:span></text:p>
      <text:p text:style-name="Normalny"/>
      <text:p text:style-name="Normalny"/>
      <text:p text:style-name="P15">Zwracam się z wnioskiem o odtworzenie treści <text:s/>aktu zgonu na podstawie załączonego<text:s/>dokumentu potwierdzającego zgon<text:s/>sporządzonego za granicą w<text:s/>…………………..………..…</text:p>
      <text:p text:style-name="P16"/>
      <text:p text:style-name="P17">Nazwisko i imię (imiona) zmarłego <text:s text:c="25"/>data zgonu <text:s text:c="21"/>miejsce zgonu <text:s text:c="24"/>nr aktu</text:p>
      <text:p text:style-name="P18"/>
      <text:p text:style-name="P19">………………………………………………………………………………………...…………</text:p>
      <text:p text:style-name="P20"><text:tab/>W załączeniu przedkładam oryginał<text:s/>dokumentu potwierdzającego<text:span text:style-name="T21"><text:s/></text:span>zgon* w języku ………………………… wraz z jego urzędowym tłumaczeniem na język polski.</text:p>
      <text:p text:style-name="P22"><text:tab/>Jednocześnie oświadczam, że wyżej wymieniony<text:s/>dokument<text:s/>nie został przeniesiony do rejestru stanu cywilnego w Polsce.</text:p>
      <text:p text:style-name="P23"><text:tab/>Zmarła osoba zawarła związek małżeński w USC ………………….. w dniu ….…...…</text:p>
      <text:p text:style-name="P24">(zarejestrowany w USC ……………………….………. za nr ………………………….…….)</text:p>
      <text:p text:style-name="P25"><text:tab/>Do odbioru dokumentów i reprezentowania mnie w sprawie odtworzenia treści aktu zgonu upoważniam ………………………………………. zam. ………………………………</text:p>
      <text:p text:style-name="P26">…………………………………………………………. posiadającego(ą) dowód osobisty seria i nr ................................ wydany przez …………………………………………………...</text:p>
      <text:p text:style-name="P27"/>
      <text:p text:style-name="P28">zał. ………….. <text:s text:c="44"/></text:p>
      <text:p text:style-name="P29"><text:s text:c="70"/></text:p>
      <text:p text:style-name="P30"><text:s text:c="50"/><text:s text:c="25"/><text:span text:style-name="T31">Podpis</text:span>: 1. …………………………………….</text:p>
      <text:p text:style-name="P32"><text:s text:c="130"/>(Wnioskodawcy)</text:p>
      <text:p text:style-name="Normalny"/>
      <text:p text:style-name="P33">* oryginał<text:s/>dokumentu<text:s/>nie podlega zwrotowi</text:p>
      <text:p text:style-name="Normalny"><text:bookmark-start text:name="_GoBack"/><text:bookmark-end text:name="_GoBack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asiaC</meta:initial-creator>
    <dc:creator>Katarzyna Czernik</dc:creator>
    <meta:creation-date>2017-12-05T10:47:00Z</meta:creation-date>
    <dc:date>2020-02-14T09:26:00Z</dc:date>
    <meta:print-date>2020-02-14T09:25:00Z</meta:print-date>
    <meta:template xlink:href="Normal" xlink:type="simple"/>
    <meta:editing-cycles>10</meta:editing-cycles>
    <meta:editing-duration>PT300S</meta:editing-duration>
    <meta:document-statistic meta:page-count="1" meta:paragraph-count="3" meta:word-count="282" meta:character-count="1972" meta:row-count="14" meta:non-whitespace-character-count="1693"/>
  </office:meta>
</office:document-meta>
</file>