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text-properties fo:font-size="10pt" style:font-size-asian="10pt" style:font-size-complex="10pt"/>
    </style:style>
    <style:style style:name="P4" style:parent-style-name="Normalny" style:family="paragraph">
      <style:text-properties fo:font-size="10pt" style:font-size-asian="10pt" style:font-size-complex="10pt"/>
    </style:style>
    <style:style style:name="P5" style:parent-style-name="Normalny" style:family="paragraph">
      <style:text-properties fo:font-size="10pt" style:font-size-asian="10pt" style:font-size-complex="10pt"/>
    </style:style>
    <style:style style:name="P6" style:parent-style-name="Normalny" style:family="paragraph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paragraph-properties fo:margin-left="4.1347in">
        <style:tab-stops/>
      </style:paragraph-properties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Normalny" style:family="paragraph">
      <style:paragraph-properties fo:text-align="justify" fo:text-indent="0.4916in"/>
    </style:style>
    <style:style style:name="P16" style:parent-style-name="Normalny" style:family="paragraph">
      <style:paragraph-properties fo:text-align="justify" fo:text-indent="0.4916in"/>
    </style:style>
    <style:style style:name="P17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18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19" style:parent-style-name="Normalny" style:family="paragraph">
      <style:paragraph-properties fo:text-align="justify" fo:line-height="150%"/>
    </style:style>
    <style:style style:name="P20" style:parent-style-name="Normalny" style:family="paragraph">
      <style:paragraph-properties fo:text-align="justify" fo:line-height="150%"/>
    </style:style>
    <style:style style:name="P21" style:parent-style-name="Normalny" style:family="paragraph">
      <style:paragraph-properties fo:text-align="justify" fo:line-height="150%"/>
    </style:style>
    <style:style style:name="P22" style:parent-style-name="Normalny" style:family="paragraph">
      <style:paragraph-properties fo:text-align="justify" fo:line-height="150%"/>
    </style:style>
    <style:style style:name="P23" style:parent-style-name="Normalny" style:family="paragraph">
      <style:paragraph-properties fo:text-align="justify" fo:line-height="150%"/>
    </style:style>
    <style:style style:name="P24" style:parent-style-name="Normalny" style:family="paragraph">
      <style:paragraph-properties fo:text-align="justify" fo:line-height="150%"/>
    </style:style>
    <style:style style:name="P25" style:parent-style-name="Normalny" style:family="paragraph">
      <style:paragraph-properties fo:text-align="justify" fo:line-height="150%"/>
    </style:style>
    <style:style style:name="P26" style:parent-style-name="Normalny" style:family="paragraph">
      <style:paragraph-properties fo:text-align="justify" fo:line-height="150%"/>
    </style:style>
    <style:style style:name="P27" style:parent-style-name="Normalny" style:family="paragraph">
      <style:paragraph-properties fo:text-align="justify" fo:line-height="150%"/>
    </style:style>
    <style:style style:name="P28" style:parent-style-name="Normalny" style:family="paragraph">
      <style:paragraph-properties fo:text-align="justify" fo:line-height="150%"/>
    </style:style>
    <style:style style:name="P29" style:parent-style-name="Normalny" style:family="paragraph">
      <style:paragraph-properties fo:text-align="justify" fo:line-height="150%"/>
    </style:style>
    <style:style style:name="P30" style:parent-style-name="Normalny" style:family="paragraph">
      <style:paragraph-properties fo:text-align="justify" fo:line-height="150%"/>
    </style:style>
    <style:style style:name="T3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3" style:parent-style-name="Normalny" style:family="paragraph">
      <style:paragraph-properties fo:text-align="justify" fo:line-height="150%" fo:margin-left="4.2333in" fo:text-indent="-4.2333in">
        <style:tab-stops/>
      </style:paragraph-properties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P35" style:parent-style-name="Normalny" style:family="paragraph">
      <style:paragraph-properties fo:text-align="justify" fo:line-height="150%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Zakopane, dnia …………………….</text:p>
      <text:p text:style-name="Normalny">…………………………...……………….</text:p>
      <text:p text:style-name="P3"><text:s text:c="8"/>(imię i nazwisko Wnioskodawcy)</text:p>
      <text:p text:style-name="Normalny"><text:s text:c="91"/>nr tel.<text:s/></text:p>
      <text:p text:style-name="Normalny">………………………..…..……………….</text:p>
      <text:p text:style-name="P4"><text:s text:c="17"/>(adres zamieszkania)</text:p>
      <text:p text:style-name="P5"/>
      <text:p text:style-name="Normalny">………………….………………………… <text:s text:c="41"/></text:p>
      <text:p text:style-name="P6">(imię i nazwisko współmałżonka/drugiego rodzica) <text:s text:c="49"/></text:p>
      <text:p text:style-name="Normalny"><text:span text:style-name="T7"><text:s text:c="33"/></text:span><text:span text:style-name="T8"><text:s text:c="100"/></text:span></text:p>
      <text:p text:style-name="Normalny">……………………………………………<text:span text:style-name="T9"><text:s text:c="31"/>Kierownik</text:span></text:p>
      <text:p text:style-name="Normalny"><text:span text:style-name="T10"><text:s text:c="21"/>(adres zamieszkania)</text:span><text:span text:style-name="T11"><text:s text:c="53"/>Urz</text:span><text:span text:style-name="T12">ędu Stanu Cywilnego</text:span></text:p>
      <text:p text:style-name="P13"><text:span text:style-name="T14">w Zakopanem</text:span></text:p>
      <text:p text:style-name="Normalny"/>
      <text:p text:style-name="P15">Zwracam(y) się z wnioskiem o dokonanie w rejestrze stanu cywilnego rejestracji urodzenia na podstawie załączonego dokumentu potwierdzającego urodzenie sporządzonego za granicą<text:s/>w ………….…………………………………………………………………………</text:p>
      <text:p text:style-name="P16"/>
      <text:p text:style-name="P17">Nazwisko i imię<text:s/>(imiona) dziecka <text:s text:c="26"/>data urodzenia <text:s text:c="22"/>miejsce urodzenia <text:s text:c="25"/>nr aktu</text:p>
      <text:p text:style-name="P18"/>
      <text:p text:style-name="P19">………………………………………………………………………………………...…………</text:p>
      <text:p text:style-name="P20">…………………………………………………………………………………………………...</text:p>
      <text:p text:style-name="P21">…………………………………………………………………………………………………...</text:p>
      <text:p text:style-name="P22"><text:tab/>W załączeniu przedkładam(y) oryginał zagranicznego dokumentu potwierdzającego urodzenie* w języku ……………… wraz z jego urzędowym tłumaczeniem na język polski.</text:p>
      <text:p text:style-name="P23"><text:tab/>Jednocześnie oświadczam(y), że wyżej wymieniony dokument nie został zarejestrowany w rejestrze stanu cywilnego w Polsce.</text:p>
      <text:p text:style-name="P24"><text:tab/>Wnioskuję(my)<text:s/>o zastosowanie pisowni danych zawartych w zagranicznym dokumencie do reguł pisowni polskiej.<text:s/></text:p>
      <text:p text:style-name="P25"><text:tab/>Związek małżeński zawarliśmy w USC …………..…….…….. w dniu ….……………</text:p>
      <text:p text:style-name="P26">(zarejestrowany w USC ……………………….………. za nr ………………………….…….)</text:p>
      <text:p text:style-name="P27"><text:tab/>Do odbioru dokumentów i reprezentowania mnie (nas) w sprawie dokonania rejestracji urodzenia upoważniam(y) ……………………………. zam. ………………………</text:p>
      <text:p text:style-name="P28">…………………………………………………………. posiadającego(ą) dowód osobisty seria i nr ................................ wydany przez …………………………………………………...</text:p>
      <text:p text:style-name="P29">zał. ………….. <text:s text:c="46"/></text:p>
      <text:p text:style-name="P30"><text:s text:c="33"/><text:bookmark-start text:name="_GoBack"/><text:bookmark-end text:name="_GoBack"/><text:s text:c="41"/><text:span text:style-name="T31">Podpisy</text:span>: 1. …………………………………….</text:p>
      <text:p text:style-name="P32"><text:s text:c="79"/><text:s text:c="51"/>(Wnioskodawcy)</text:p>
      <text:p text:style-name="P33"><text:s text:c="90"/>2. ………………………….…………<text:span text:style-name="T34"><text:s text:c="25"/>(współmałżonka/drugiego rodzica)</text:span></text:p>
      <text:p text:style-name="P35"><text:span text:style-name="T36">* oryginał dokumentu nie</text:span><text:span text:style-name="T37"><text:s/>podlega zwrotow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siaC</meta:initial-creator>
    <dc:creator>Katarzyna Czernik</dc:creator>
    <meta:creation-date>2017-12-05T10:44:00Z</meta:creation-date>
    <dc:date>2020-02-14T09:28:00Z</dc:date>
    <meta:print-date>2020-02-14T09:28:00Z</meta:print-date>
    <meta:template xlink:href="Normal" xlink:type="simple"/>
    <meta:editing-cycles>12</meta:editing-cycles>
    <meta:editing-duration>PT900S</meta:editing-duration>
    <meta:document-statistic meta:page-count="1" meta:paragraph-count="5" meta:word-count="358" meta:character-count="2507" meta:row-count="17" meta:non-whitespace-character-count="2154"/>
  </office:meta>
</office:document-meta>
</file>